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color="#000000" fo:font-size="11pt" style:font-size-asian="11pt" style:font-size-complex="11pt"/>
    </style:style>
    <style:style style:name="TableColumn3" style:family="table-column">
      <style:table-column-properties style:column-width="1.2694in"/>
    </style:style>
    <style:style style:name="TableColumn4" style:family="table-column">
      <style:table-column-properties style:column-width="0.543in"/>
    </style:style>
    <style:style style:name="TableColumn5" style:family="table-column">
      <style:table-column-properties style:column-width="1.1625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2062in"/>
    </style:style>
    <style:style style:name="TableColumn8" style:family="table-column">
      <style:table-column-properties style:column-width="2.7145in"/>
    </style:style>
    <style:style style:name="Table2" style:family="table">
      <style:table-properties style:width="6.7819in" fo:margin-left="0in" table:align="left"/>
    </style:style>
    <style:style style:name="TableRow9" style:family="table-row">
      <style:table-row-properties style:min-row-height="0.8652in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19" style:family="table-row">
      <style:table-row-properties style:min-row-height="0.1805in"/>
    </style:style>
    <style:style style:name="TableCell2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3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Row32" style:family="table-row">
      <style:table-row-properties style:min-row-height="0.1354in"/>
    </style:style>
    <style:style style:name="TableCell3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justify"/>
    </style:style>
    <style:style style:name="T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48" style:family="table-row">
      <style:table-row-properties style:min-row-height="0.168in"/>
    </style:style>
    <style:style style:name="P49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P50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P51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Cell5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justify"/>
    </style:style>
    <style:style style:name="T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55" style:family="table-row">
      <style:table-row-properties style:min-row-height="0.0673in"/>
    </style:style>
    <style:style style:name="P56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P57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P58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Cell5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justify"/>
    </style:style>
    <style:style style:name="T6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62" style:family="table-row">
      <style:table-row-properties style:min-row-height="0.0486in"/>
    </style:style>
    <style:style style:name="TableCell6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justify"/>
    </style:style>
    <style:style style:name="T6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71" style:family="table-row">
      <style:table-row-properties style:min-row-height="0.5923in"/>
    </style:style>
    <style:style style:name="TableCell7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justify"/>
    </style:style>
    <style:style style:name="T7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8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7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1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8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3" style:parent-style-name="內文" style:family="paragraph">
      <style:paragraph-properties fo:widows="2" fo:orphans="2" fo:text-align="justify"/>
    </style:style>
    <style:style style:name="T8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5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8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88" style:family="table-row">
      <style:table-row-properties style:min-row-height="0.0798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Row94" style:family="table-row">
      <style:table-row-properties style:min-row-height="0.0486in"/>
    </style:style>
    <style:style style:name="TableCell9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Row100" style:family="table-row">
      <style:table-row-properties style:min-row-height="0.0576in"/>
    </style:style>
    <style:style style:name="TableCell10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Row106" style:family="table-row">
      <style:table-row-properties style:min-row-height="0.1993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1pt"/>
    </style:style>
    <style:style style:name="T112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1pt"/>
    </style:style>
    <style:style style:name="T113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1pt"/>
    </style:style>
    <style:style style:name="T114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1pt"/>
    </style:style>
    <style:style style:name="TableCell11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justify"/>
      <style:text-properties style:font-name-asian="標楷體" fo:color="#000000" style:letter-kerning="false" fo:font-size="11pt" style:font-size-asian="11pt"/>
    </style:style>
    <style:style style:name="TableRow117" style:family="table-row">
      <style:table-row-properties style:min-row-height="0.1763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ableCell12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justify"/>
      <style:text-properties style:font-name-asian="標楷體" fo:color="#000000" style:letter-kerning="false" fo:font-size="11pt" style:font-size-asian="11pt"/>
    </style:style>
    <style:style style:name="TableRow125" style:family="table-row">
      <style:table-row-properties style:min-row-height="0.1638in"/>
    </style:style>
    <style:style style:name="TableCell12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137" style:family="table-row">
      <style:table-row-properties style:min-row-height="0.1687in"/>
    </style:style>
    <style:style style:name="P138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Row146" style:family="table-row">
      <style:table-row-properties style:min-row-height="0.0486in"/>
    </style:style>
    <style:style style:name="P147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Row155" style:family="table-row">
      <style:table-row-properties style:min-row-height="0.1458in"/>
    </style:style>
    <style:style style:name="P156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Row164" style:family="table-row">
      <style:table-row-properties style:min-row-height="0.0812in"/>
    </style:style>
    <style:style style:name="P165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Row173" style:family="table-row">
      <style:table-row-properties style:min-row-height="3.3118in"/>
    </style:style>
    <style:style style:name="TableCell174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justify" fo:margin-left="0.2076in" fo:text-indent="-0.2076in">
        <style:tab-stops/>
      </style:paragraph-properties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P180" style:parent-style-name="清單段落" style:family="paragraph">
      <style:paragraph-properties fo:widows="2" fo:orphans="2" fo:text-align="justify" fo:margin-left="0.2076in" fo:text-indent="-0.20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81" style:parent-style-name="清單段落" style:family="paragraph">
      <style:paragraph-properties fo:widows="2" fo:orphans="2" fo:text-align="justify" fo:margin-left="0.2076in" fo:text-indent="-0.2076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P183" style:parent-style-name="清單段落" style:family="paragraph">
      <style:paragraph-properties fo:widows="2" fo:orphans="2" fo:text-align="justify" fo:margin-left="0.2076in" fo:text-indent="-0.2076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85" style:parent-style-name="清單段落" style:family="paragraph">
      <style:paragraph-properties fo:widows="2" fo:orphans="2" fo:text-align="justify" fo:margin-left="0.2076in" fo:text-indent="-0.20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86" style:parent-style-name="清單段落" style:family="paragraph">
      <style:paragraph-properties fo:widows="2" fo:orphans="2" fo:text-align="justify" fo:margin-left="0.20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超連結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P193" style:parent-style-name="內文" style:family="paragraph">
      <style:paragraph-properties fo:widows="2" fo:orphans="2" fo:text-align="justify"/>
      <style:text-properties style:font-name-asian="標楷體" style:letter-kerning="false" fo:font-size="11pt" style:font-size-asian="11pt"/>
    </style:style>
    <style:style style:name="P194" style:parent-style-name="內文" style:family="paragraph">
      <style:paragraph-properties fo:break-before="page"/>
      <style:text-properties style:font-name-asian="標楷體"/>
    </style:style>
    <style:style style:name="TableColumn196" style:family="table-column">
      <style:table-column-properties style:column-width="1.2694in"/>
    </style:style>
    <style:style style:name="TableColumn197" style:family="table-column">
      <style:table-column-properties style:column-width="1.7055in"/>
    </style:style>
    <style:style style:name="TableColumn198" style:family="table-column">
      <style:table-column-properties style:column-width="0.8861in"/>
    </style:style>
    <style:style style:name="TableColumn199" style:family="table-column">
      <style:table-column-properties style:column-width="2.9208in"/>
    </style:style>
    <style:style style:name="Table195" style:family="table">
      <style:table-properties style:width="6.7819in" fo:margin-left="0in" table:align="left"/>
    </style:style>
    <style:style style:name="TableRow200" style:family="table-row">
      <style:table-row-properties style:min-row-height="0.8652in"/>
    </style:style>
    <style:style style:name="TableCell2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07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210" style:family="table-row">
      <style:table-row-properties style:min-row-height="0.1805in"/>
    </style:style>
    <style:style style:name="TableCell21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Row223" style:family="table-row">
      <style:table-row-properties style:min-row-height="0.1354in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2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3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3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justify"/>
    </style:style>
    <style:style style:name="T2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239" style:family="table-row">
      <style:table-row-properties style:min-row-height="0.168in"/>
    </style:style>
    <style:style style:name="P240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P241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P242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Cell24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justify"/>
    </style:style>
    <style:style style:name="T2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246" style:family="table-row">
      <style:table-row-properties style:min-row-height="0.0673in"/>
    </style:style>
    <style:style style:name="P247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P248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P249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Cell25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justify"/>
    </style:style>
    <style:style style:name="T2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253" style:family="table-row">
      <style:table-row-properties style:min-row-height="0.0486in"/>
    </style:style>
    <style:style style:name="TableCell2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justify"/>
    </style:style>
    <style:style style:name="T25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262" style:family="table-row">
      <style:table-row-properties style:min-row-height="0.5923in"/>
    </style:style>
    <style:style style:name="TableCell26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6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justify"/>
    </style:style>
    <style:style style:name="T26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69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27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7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72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27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74" style:parent-style-name="內文" style:family="paragraph">
      <style:paragraph-properties fo:widows="2" fo:orphans="2" fo:text-align="justify"/>
    </style:style>
    <style:style style:name="T27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76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27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7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279" style:family="table-row">
      <style:table-row-properties style:min-row-height="0.0798in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8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Row285" style:family="table-row">
      <style:table-row-properties style:min-row-height="0.0486in"/>
    </style:style>
    <style:style style:name="TableCell28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8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Row291" style:family="table-row">
      <style:table-row-properties style:min-row-height="0.0576in"/>
    </style:style>
    <style:style style:name="TableCell29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9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justify"/>
      <style:text-properties style:font-name-asian="標楷體" fo:color="#000000" style:letter-kerning="false" fo:font-size="11pt" style:font-size-asian="11pt"/>
    </style:style>
    <style:style style:name="TableRow297" style:family="table-row">
      <style:table-row-properties style:min-row-height="0.1993in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1pt"/>
    </style:style>
    <style:style style:name="T303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1pt"/>
    </style:style>
    <style:style style:name="T304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1pt"/>
    </style:style>
    <style:style style:name="T305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1pt"/>
    </style:style>
    <style:style style:name="TableCell30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justify"/>
      <style:text-properties style:font-name-asian="標楷體" fo:color="#000000" style:letter-kerning="false" fo:font-size="11pt" style:font-size-asian="11pt"/>
    </style:style>
    <style:style style:name="TableRow308" style:family="table-row">
      <style:table-row-properties style:min-row-height="0.1763in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ableCell31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justify"/>
      <style:text-properties style:font-name-asian="標楷體" fo:color="#000000" style:letter-kerning="false" fo:font-size="11pt" style:font-size-asian="11pt"/>
    </style:style>
    <style:style style:name="TableRow316" style:family="table-row">
      <style:table-row-properties style:min-row-height="4.8909in"/>
    </style:style>
    <style:style style:name="TableCell31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32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清單段落" style:family="paragraph">
      <style:paragraph-properties fo:margin-left="0.2076in" fo:text-indent="-0.2076in">
        <style:tab-stops/>
      </style:paragraph-properties>
      <style:text-properties style:font-name="Times New Roman" style:font-name-asian="標楷體" fo:font-size="11pt" style:font-size-asian="11pt"/>
    </style:style>
    <style:style style:name="P322" style:parent-style-name="清單段落" style:family="paragraph">
      <style:paragraph-properties fo:margin-left="0.2076in" fo:text-indent="-0.2076in">
        <style:tab-stops/>
      </style:paragraph-properties>
      <style:text-properties style:font-name="Times New Roman" style:font-name-asian="標楷體" fo:font-size="11pt" style:font-size-asian="11pt"/>
    </style:style>
    <style:style style:name="P323" style:parent-style-name="清單段落" style:family="paragraph">
      <style:paragraph-properties fo:margin-left="0.2076in" fo:text-indent="-0.2076in">
        <style:tab-stops/>
      </style:paragraph-properties>
      <style:text-properties style:font-name="Times New Roman" style:font-name-asian="標楷體" fo:font-size="11pt" style:font-size-asian="11pt"/>
    </style:style>
    <style:style style:name="P324" style:parent-style-name="清單段落" style:family="paragraph">
      <style:paragraph-properties fo:margin-left="0.2076in" fo:text-indent="-0.2076in">
        <style:tab-stops/>
      </style:paragraph-properties>
      <style:text-properties style:font-name="Times New Roman" style:font-name-asian="標楷體" fo:font-size="11pt" style:font-size-asian="11pt"/>
    </style:style>
    <style:style style:name="P325" style:parent-style-name="清單段落" style:family="paragraph">
      <style:paragraph-properties fo:margin-left="0.2076in" fo:text-indent="-0.2076in">
        <style:tab-stops/>
      </style:paragraph-properties>
      <style:text-properties style:font-name="Times New Roman" style:font-name-asian="標楷體" fo:font-size="11pt" style:font-size-asian="11pt"/>
    </style:style>
    <style:style style:name="P326" style:parent-style-name="清單段落" style:family="paragraph">
      <style:paragraph-properties fo:margin-left="0.2076in">
        <style:tab-stops/>
      </style:paragraph-properties>
      <style:text-properties style:font-name="Times New Roman" style:font-name-asian="標楷體" fo:font-size="11pt" style:font-size-asian="11pt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超連結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P333" style:parent-style-name="清單段落" style:family="paragraph">
      <style:paragraph-properties fo:margin-left="0.20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334" style:parent-style-name="內文" style:family="paragraph">
      <style:paragraph-properties fo:text-align="justify"/>
      <style:text-properties style:font-name-asian="標楷體" fo:font-size="11pt" style:font-size-asian="11pt" style:font-size-complex="11pt" fo:background-color="#FFFF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Fabulous Taiwan!</text:span></text:p>
            <text:p text:style-name="P13"><text:span text:style-name="T14">第十</text:span><text:span text:style-name="T15">四</text:span><text:span text:style-name="T16">屆「臺灣好精彩！」圖文攝影暨短片大賽</text:span></text:p>
            <text:p text:style-name="P17"><text:span text:style-name="T18">圖文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學校名稱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班級</text:span><text:span text:style-name="T28">/</text:span><text:span text:style-name="T29">系所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rows-spanned="3">
            <text:p text:style-name="P34"><text:span text:style-name="T35">國</text:span><text:span text:style-name="T36"><text:s text:c="4"/></text:span><text:span text:style-name="T37">籍</text:span></text:p>
          </table:table-cell>
          <table:table-cell table:style-name="TableCell38" table:number-columns-spanned="2" table:number-rows-spanned="3">
            <text:p text:style-name="P39"/>
          </table:table-cell>
          <table:covered-table-cell/>
          <table:table-cell table:style-name="TableCell40" table:number-rows-spanned="3">
            <text:p text:style-name="P41"><text:span text:style-name="T42">姓</text:span><text:span text:style-name="T43"><text:s text:c="4"/></text:span><text:span text:style-name="T44">名</text:span></text:p>
          </table:table-cell>
          <table:table-cell table:style-name="TableCell45" table:number-columns-spanned="2">
            <text:p text:style-name="P46"><text:span text:style-name="T47">中文：</text:span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英文：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臉書：</text:span>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聯絡電話</text:span></text:p>
          </table:table-cell>
          <table:table-cell table:style-name="TableCell66" table:number-columns-spanned="5">
            <text:p text:style-name="P67"><text:span text:style-name="T68">市話：</text:span><text:span text:style-name="T69"><text:s text:c="19"/></text:span><text:span text:style-name="T70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身份別</text:span></text:p>
          </table:table-cell>
          <table:table-cell table:style-name="TableCell75" table:number-columns-spanned="5">
            <text:p text:style-name="P76"><text:span text:style-name="T77"><text:s/></text:span><text:span text:style-name="T78"></text:span><text:span text:style-name="T79">受領教育部臺灣獎學金</text:span><text:span text:style-name="T80"><text:s text:c="2"/></text:span><text:span text:style-name="T81"></text:span><text:span text:style-name="T82">受領教育部華語文獎學金</text:span></text:p>
            <text:p text:style-name="P83"><text:span text:style-name="T84"><text:s/></text:span><text:span text:style-name="T85"></text:span><text:span text:style-name="T86">受領外交部臺灣獎學金</text:span><text:span text:style-name="T87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通訊地址</text:span>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電子信箱</text:span>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作品名稱</text:span>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內容介紹</text:span></text:p>
            <text:p text:style-name="P110"><text:span text:style-name="T111">（中文，約</text:span><text:span text:style-name="T112">50-100</text:span><text:span text:style-name="T113">字</text:span><text:span text:style-name="T114">)</text:span>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內容介紹</text:span></text:p>
            <text:p text:style-name="P121"><text:span text:style-name="T122">（英文）</text:span>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5">
            <text:p text:style-name="P127"><text:span text:style-name="T128">攝影地點及日期</text:span>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><text:span text:style-name="T133">攝影地點</text:span></text:p>
          </table:table-cell>
          <table:covered-table-cell/>
          <table:covered-table-cell/>
          <table:table-cell table:style-name="TableCell134">
            <text:p text:style-name="P135"><text:span text:style-name="T136">日期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1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2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3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4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注意事項</text:span></text:p>
          </table:table-cell>
          <table:table-cell table:style-name="TableCell177" table:number-columns-spanned="5">
            <text:list text:style-name="LFO1" text:continue-numbering="true">
              <text:list-item>
                <text:p text:style-name="P178"><text:span text:style-name="T179">請勿翻拍、拷貝、盜用、人工加色、電腦合成，照片僅可做亮度、對比度色彩飽和度的適度調整。</text:span></text:p>
              </text:list-item>
              <text:list-item>
                <text:p text:style-name="P180">參賽者同意無償授權主辦單位為舉辦、宣傳本活動之目的，得不限期間與次數，以自行委託或再授權第三人之方式，利用參賽者之作品，包括但不限於重製、節錄、編輯、出版、公開播送、公開傳輸、公開上映於相關活動、媒體或文宣出版品等行為；且得獎作品得於主辦單位之官方網站，供人免費瀏覽使用。</text:p>
              </text:list-item>
              <text:list-item>
                <text:p text:style-name="P181"><text:span text:style-name="T182">作品檔案格式不完整以致無法讀取，而影響評選結果將以棄權論，不另行通知。</text:span></text:p>
              </text:list-item>
              <text:list-item>
                <text:p text:style-name="P183"><text:span text:style-name="T184">若參賽者之比賽照片涉及肖像權及著作財產權等問題，由參賽者自行負責。</text:span></text:p>
              </text:list-item>
              <text:list-item>
                <text:p text:style-name="P185">本表請以電腦打字填寫，並以電子檔形式傳送，檔名格式為：<text:line-break/>「就讀學校（中文）_姓名（中、英文）」</text:p>
              </text:list-item>
            </text:list>
            <text:p text:style-name="P186">如：「銘傳大學_李約翰<text:s/>John Lee」</text:p>
            <text:p text:style-name="內文"><text:span text:style-name="T187">(6)</text:span><text:span text:style-name="T188">【個資宣告】本表單蒐集之個人資料，僅限於臺華獎遴選圖文大賽目的存續期間，供業務相關人員處理及利用。可至「臺華獎官網個人資料保護區</text:span><text:span text:style-name="T189">(</text:span><text:a xlink:href="https://taiwanscholarship.moe.gov.tw/web/privacy.aspx" office:target-frame-name="_top" xlink:show="replace"><text:span text:style-name="T190">https://taiwanscholarship.moe.gov.tw/web/privacy.aspx</text:span></text:a><text:span text:style-name="T191">)</text:span><text:span text:style-name="T192">」進一步了解。</text:span></text:p>
            <text:p text:style-name="P193"/>
          </table:table-cell>
          <table:covered-table-cell/>
          <table:covered-table-cell/>
          <table:covered-table-cell/>
          <table:covered-table-cell/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4">
            <text:p text:style-name="P202"><text:span text:style-name="T203">Fabulous Taiwan!</text:span></text:p>
            <text:p text:style-name="P204"><text:span text:style-name="T205">第十</text:span><text:span text:style-name="T206">四</text:span><text:span text:style-name="T207">屆「臺灣好精彩！」圖文攝影暨短片大賽</text:span></text:p>
            <text:p text:style-name="P208"><text:span text:style-name="T209">短片組報名表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學校名稱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班級</text:span><text:span text:style-name="T219">/</text:span><text:span text:style-name="T220">系所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3">
            <text:p text:style-name="P225"><text:span text:style-name="T226">國</text:span><text:span text:style-name="T227"><text:s text:c="4"/></text:span><text:span text:style-name="T228">籍</text:span></text:p>
          </table:table-cell>
          <table:table-cell table:style-name="TableCell229" table:number-rows-spanned="3">
            <text:p text:style-name="P230"/>
          </table:table-cell>
          <table:table-cell table:style-name="TableCell231" table:number-rows-spanned="3">
            <text:p text:style-name="P232"><text:span text:style-name="T233">姓</text:span><text:span text:style-name="T234"><text:s text:c="4"/></text:span><text:span text:style-name="T235">名</text:span></text:p>
          </table:table-cell>
          <table:table-cell table:style-name="TableCell236">
            <text:p text:style-name="P237"><text:span text:style-name="T238">中文：</text:span>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英文：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臉書：</text:span></text:p>
          </table:table-cell>
        </table:table-row>
        <table:table-row table:style-name="TableRow253">
          <table:table-cell table:style-name="TableCell254">
            <text:p text:style-name="P255"><text:span text:style-name="T256">聯絡電話</text:span></text:p>
          </table:table-cell>
          <table:table-cell table:style-name="TableCell257" table:number-columns-spanned="3">
            <text:p text:style-name="P258"><text:span text:style-name="T259">市話：</text:span><text:span text:style-name="T260"><text:s text:c="19"/></text:span><text:span text:style-name="T261">手機：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身份別</text:span></text:p>
          </table:table-cell>
          <table:table-cell table:style-name="TableCell266" table:number-columns-spanned="3">
            <text:p text:style-name="P267"><text:span text:style-name="T268"><text:s/></text:span><text:span text:style-name="T269"></text:span><text:span text:style-name="T270">受領教育部臺灣獎學金</text:span><text:span text:style-name="T271"><text:s text:c="2"/></text:span><text:span text:style-name="T272"></text:span><text:span text:style-name="T273">受領教育部華語文獎學金</text:span></text:p>
            <text:p text:style-name="P274"><text:span text:style-name="T275"><text:s/></text:span><text:span text:style-name="T276"></text:span><text:span text:style-name="T277">受領外交部臺灣獎學金</text:span><text:span text:style-name="T278"><text:s text:c="2"/></text:span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通訊地址</text:span>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電子信箱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作品名稱</text:span>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內容介紹</text:span></text:p>
            <text:p text:style-name="P301"><text:span text:style-name="T302">（中文，約</text:span><text:span text:style-name="T303">50-100</text:span><text:span text:style-name="T304">字</text:span><text:span text:style-name="T305">)</text:span>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內容介紹</text:span></text:p>
            <text:p text:style-name="P312"><text:span text:style-name="T313">（英文）</text:span>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注意事項</text:span></text:p>
          </table:table-cell>
          <table:table-cell table:style-name="TableCell320" table:number-columns-spanned="3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321">曾參加其他比賽得獎、或曾公開發表（如數位出版、公開展覽等）之作品不得參賽。參賽者保證其參賽作品為本人原創、合法之作品，絕無侵害任何第三人或法人之智慧財產權、隱私權、肖像權及其他權利之情事，因此所衍生之法律問題，概由參賽者自行負責。若引用音樂超過合理引用之長度及範圍，請提供事先取得之著作權所有人使用同意書。</text:p>
                      </text:list-item>
                      <text:list-item>
                        <text:p text:style-name="P322">參賽者同意無償授權主辦單位為舉辦、宣傳本活動之目的，得不限期間與次數，以自行委託或再授權第三人之方式，利用參賽者之作品，包括但不限於重製、節錄、編輯、出版、公開播送、公開傳輸、公開上映於相關活動、媒體或文宣出版品等行為；且得獎作品得於主辦單位之官方網站，供人免費瀏覽使用。</text:p>
                      </text:list-item>
                      <text:list-item>
                        <text:p text:style-name="P323">作品檔案格式不完整以致無法讀取，而影響評選結果將以棄權論，不另行通知。</text:p>
                      </text:list-item>
                      <text:list-item>
                        <text:p text:style-name="P324">若參賽者之比賽影片涉及肖像權及著作財產權等問題，由參賽者自行負責。</text:p>
                      </text:list-item>
                      <text:list-item>
                        <text:p text:style-name="P325">本表請以電腦打字填寫，並以電子檔形式傳送，檔名格式為：<text:line-break/>「就讀學校（中文）_姓名（中、英文）」</text:p>
                      </text:list-item>
                    </text:list>
                  </text:list-item>
                </text:list>
              </text:list-item>
            </text:list>
            <text:p text:style-name="P326">如：「銘傳大學_李約翰<text:s/>John Lee」</text:p>
            <text:p text:style-name="內文"><text:span text:style-name="T327">(6)</text:span><text:span text:style-name="T328">【個資宣告】本表單蒐集之個人資料，僅限於臺華獎遴選圖文大賽目的存續期間，供業務相關人員處理及利用。可至「臺華獎官網個人資料保護區</text:span><text:span text:style-name="T329">(</text:span><text:a xlink:href="https://taiwanscholarship.moe.gov.tw/web/privacy.aspx" office:target-frame-name="_top" xlink:show="replace"><text:span text:style-name="T330">https://taiwanscholarship.moe.gov.tw/web/privacy.aspx</text:span></text:a><text:span text:style-name="T331">)</text:span><text:span text:style-name="T332">」進一步了解。</text:span></text:p>
            <text:p text:style-name="P333"/>
          </table:table-cell>
          <table:covered-table-cell/>
          <table:covered-table-cell/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/>
      <style:text-properties style:font-name="新細明體" style:font-name-complex="新細明體" fo:font-weight="bold" style:font-weight-asian="bold" style:font-weight-complex="bold" fo:color="#141823" style:letter-kerning="false" fo:font-size="9pt" style:font-size-asian="9pt" style:font-size-complex="9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color="#141823" style:letter-kerning="false" fo:font-size="9pt" style:font-size-asian="9pt" style:font-size-complex="9pt"/>
    </style:style>
    <style:style style:name="fwb1" style:display-name="fwb1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臺華獎吳紫棋</meta:initial-creator>
    <dc:creator>吳紫棋</dc:creator>
    <meta:creation-date>2026-01-20T06:21:00Z</meta:creation-date>
    <dc:date>2026-01-20T06:21:00Z</dc:date>
    <meta:print-date>2026-01-16T06:20:00Z</meta:print-date>
    <meta:template xlink:href="Normal" xlink:type="simple"/>
    <meta:editing-cycles>2</meta:editing-cycles>
    <meta:editing-duration>PT0S</meta:editing-duration>
    <meta:user-defined meta:name="GrammarlyDocumentId">f5250dabda91ed15466438879eb3e429b4da956a5adeb93ff216ce5414bb17cc</meta:user-defined>
    <meta:document-statistic meta:page-count="2" meta:paragraph-count="3" meta:word-count="249" meta:character-count="1670" meta:row-count="11" meta:non-whitespace-character-count="1424"/>
  </office:meta>
</office:document-meta>
</file>