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1.7513in"/>
    </style:style>
    <style:style style:name="TableColumn4" style:family="table-column">
      <style:table-column-properties style:column-width="0.3722in"/>
    </style:style>
    <style:style style:name="TableColumn5" style:family="table-column">
      <style:table-column-properties style:column-width="1.0416in"/>
    </style:style>
    <style:style style:name="TableColumn6" style:family="table-column">
      <style:table-column-properties style:column-width="0.3368in"/>
    </style:style>
    <style:style style:name="TableColumn7" style:family="table-column">
      <style:table-column-properties style:column-width="1.9979in"/>
    </style:style>
    <style:style style:name="Table1" style:family="table" style:master-page-name="MP0">
      <style:table-properties style:width="6.6444in" fo:margin-left="0in" table:align="left"/>
    </style:style>
    <style:style style:name="TableRow8" style:family="table-row">
      <style:table-row-properties style:min-row-height="0.6215in" fo:keep-together="always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margin-left="-0.018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margin-left="-0.018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5861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right="-0.2333in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-0.018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right="-0.2333in"/>
      <style:text-properties style:font-name-asian="標楷體"/>
    </style:style>
    <style:style style:name="TableRow39" style:family="table-row">
      <style:table-row-properties style:min-row-height="0.5861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 fo:margin-left="-0.018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-0.018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right="-0.2333in"/>
      <style:text-properties style:font-name-asian="標楷體"/>
    </style:style>
    <style:style style:name="TableRow50" style:family="table-row">
      <style:table-row-properties style:min-row-height="0.5861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 fo:margin-right="-0.018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right="-0.2333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margin-right="-0.2333in"/>
      <style:text-properties style:font-name-asian="標楷體"/>
    </style:style>
    <style:style style:name="P61" style:parent-style-name="內文" style:family="paragraph">
      <style:paragraph-properties fo:margin-right="-0.2333in"/>
      <style:text-properties style:font-name-asian="標楷體"/>
    </style:style>
    <style:style style:name="TableRow62" style:family="table-row">
      <style:table-row-properties style:min-row-height="0.5861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right="-0.2333in"/>
      <style:text-properties style:font-name-asian="標楷體"/>
    </style:style>
    <style:style style:name="TableRow73" style:family="table-row">
      <style:table-row-properties style:min-row-height="0.1951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1951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1951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indent="0.1666in"/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1951in" fo:keep-together="always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margin-right="-0.2333in"/>
      <style:text-properties style:font-name-asian="標楷體"/>
    </style:style>
    <style:style style:name="TableRow161" style:family="table-row">
      <style:table-row-properties style:min-row-height="0.9243in" fo:keep-together="always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margin-right="-0.2333in"/>
      <style:text-properties style:font-name-asian="標楷體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6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70" style:parent-style-name="預設段落字型" style:family="text">
      <style:text-properties style:font-name-asian="標楷體" fo:color="#80808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中華大學外國學生獎助學金申請表</text:p>
            <text:p text:style-name="P11">Chung<text:s/>Hua<text:s/>University</text:p>
            <text:p text:style-name="P12">International Student Financial Aid Application<text:s/>Form<text:s/></text:p>
            <text:p text:style-name="P13"><text:span text:style-name="T14">(</text:span><text:span text:style-name="T15">適用於</text:span><text:span text:style-name="T16">201</text:span><text:span text:style-name="T17">8</text:span><text:span text:style-name="T18">年</text:span><text:span text:style-name="T19">8</text:span><text:span text:style-name="T20">月後入學之在校</text:span><text:span text:style-name="T21">生使用</text:span><text:span text:style-name="T22">P</text:span><text:span text:style-name="T23">resent students</text:span><text:span text:style-name="T24"><text:s/>enrolled after<text:s/></text:span><text:span text:style-name="T25">August</text:span><text:span text:style-name="T26"><text:s/>2018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姓名</text:p>
            <text:p text:style-name="P31">Chinese Name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英文姓名</text:p>
            <text:p text:style-name="P36">English Name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國籍</text:p>
            <text:p text:style-name="P42">Nationality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學位</text:p>
            <text:p text:style-name="P47">Degree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科系</text:p>
            <text:p text:style-name="P53">Department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學號</text:p>
            <text:p text:style-name="P58">Student No.</text:p>
          </table:table-cell>
          <table:covered-table-cell/>
          <table:table-cell table:style-name="TableCell59" table:number-columns-spanned="2"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電話</text:p>
            <text:p text:style-name="P65">Telephone No.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電子信箱</text:p>
            <text:p text:style-name="P70">E-mail Address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6">
            <text:p text:style-name="P75">目前住址Current Address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內文"><text:span text:style-name="T79">□</text:span><text:span text:style-name="T80">我沒有領取其他台灣所頒之獎補助學金。</text:span></text:p>
            <text:p text:style-name="P81"><text:s text:c="3"/>I do not hold any scholarship status from Taiwa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繳交文件Documents required</text:p>
          </table:table-cell>
          <table:table-cell table:style-name="TableCell85" table:number-columns-spanned="5">
            <text:p text:style-name="內文"><text:span text:style-name="T86">□</text:span><text:span text:style-name="T87">獎助學金申請表</text:span><text:span text:style-name="T88">Application<text:s/></text:span><text:span text:style-name="T89">F</text:span><text:span text:style-name="T90">orm</text:span></text:p>
            <text:p text:style-name="內文"><text:span text:style-name="T91">□</text:span><text:span text:style-name="T92">1.</text:span><text:span text:style-name="T93">前一學期</text:span><text:span text:style-name="T94">總平均達</text:span><text:span text:style-name="T95">80</text:span><text:span text:style-name="T96">分或以上</text:span><text:span text:style-name="T97">及需在全班排名前</text:span><text:span text:style-name="T98">20%</text:span><text:span text:style-name="T99">之</text:span><text:span text:style-name="T100">成績單</text:span><text:span text:style-name="T101">T</text:span><text:span text:style-name="T102">ranscript showing</text:span><text:span text:style-name="T103"><text:s/></text:span><text:span text:style-name="T104">score average of at least 80</text:span><text:span text:style-name="T105"><text:s/>in the<text:s/></text:span><text:span text:style-name="T106">previous semester</text:span><text:span text:style-name="T107"><text:s/></text:span>and ranking should be in the top 20% in the class that student belong to<text:span text:style-name="T108">.</text:span></text:p>
            <text:p text:style-name="P109">2.華語文能力持續進步之證明One proof of Mandarin<text:s/>language<text:s/>improving</text:p>
            <text:p text:style-name="內文"><text:span text:style-name="T110"><text:s text:c="4"/></text:span><text:span text:style-name="T111">□</text:span><text:span text:style-name="T112">華語文能力測驗檢定第</text:span><text:span text:style-name="T113"><text:s/></text:span><text:span text:style-name="T114"><text:s/></text:span><text:span text:style-name="T115"><text:s text:c="2"/></text:span><text:span text:style-name="T116">級</text:span><text:span text:style-name="T117">TOCFL level</text:span><text:span text:style-name="T118"><text:s/></text:span><text:span text:style-name="T119"><text:s/></text:span><text:span text:style-name="T120"><text:s/></text:span><text:span text:style-name="T121"><text:s/></text:span><text:span text:style-name="T122"><text:s/></text:span><text:span text:style-name="T123"><text:s/></text:span></text:p>
            <text:p text:style-name="內文"><text:span text:style-name="T124"><text:s text:c="4"/></text:span><text:span text:style-name="T125">□</text:span><text:span text:style-name="T126">參加本校華語中心課程之級數或成績</text:span><text:span text:style-name="T127">證明</text:span></text:p>
            <text:p text:style-name="P128"><text:s text:c="6"/>Certificate from CHU Mandarin Language<text:s/>Center</text:p>
            <text:p text:style-name="內文"><text:span text:style-name="T129"><text:s text:c="4"/></text:span><text:span text:style-name="T130">□</text:span><text:span text:style-name="T131">系主任或任課老師</text:span><text:span text:style-name="T132">證明華語文能力</text:span><text:span text:style-name="T133">持續</text:span><text:span text:style-name="T134">進步</text:span></text:p>
            <text:p text:style-name="P135"><text:s text:c="6"/>Guarantee of applicant’s Mandarin<text:s/>language<text:s/>improving</text:p>
            <text:p text:style-name="P136"><text:s text:c="6"/>茲證明此申請人之華語文能力相較於前學期有明顯進步</text:p>
            <text:p text:style-name="P137"/>
            <text:p text:style-name="內文"><text:span text:style-name="T138"><text:s text:c="6"/></text:span><text:span text:style-name="T139"><text:s text:c="6"/></text:span><text:span text:style-name="T140"><text:s text:c="2"/></text:span><text:span text:style-name="T141"><text:s text:c="11"/></text:span><text:span text:style-name="T142">(</text:span><text:span text:style-name="T143">系主任或任課老師</text:span><text:span text:style-name="T144">簽名</text:span><text:span text:style-name="T145">)</text:span></text:p>
            <text:p text:style-name="內文"><text:span text:style-name="T146"><text:s text:c="4"/></text:span><text:span text:style-name="T147">□</text:span><text:span text:style-name="T148">其他證明</text:span><text:span text:style-name="T149">oth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簽名</text:p>
            <text:p text:style-name="P153">Signature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申請日期</text:p>
            <text:p text:style-name="P158">Date of application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審查單位</text:p>
            <text:p text:style-name="P164">Approval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</table:table>
      <text:p text:style-name="P167"><text:span text:style-name="T168">AF2-4-00</text:span><text:span text:style-name="T169">4</text:span><text:span text:style-name="T170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Windows 使用者</dc:creator>
    <meta:creation-date>2020-10-14T10:30:00Z</meta:creation-date>
    <dc:date>2020-10-14T10:30:00Z</dc:date>
    <meta:print-date>2019-09-16T01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6" meta:row-count="7" meta:non-whitespace-character-count="875"/>
  </office:meta>
</office:document-meta>
</file>