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1.7513in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1.0416in"/>
    </style:style>
    <style:style style:name="TableColumn6" style:family="table-column">
      <style:table-column-properties style:column-width="0.3368in"/>
    </style:style>
    <style:style style:name="TableColumn7" style:family="table-column">
      <style:table-column-properties style:column-width="1.9979in"/>
    </style:style>
    <style:style style:name="Table1" style:family="table" style:master-page-name="MP0">
      <style:table-properties style:width="6.6444in" fo:margin-left="0in" table:align="left"/>
    </style:style>
    <style:style style:name="TableRow8" style:family="table-row">
      <style:table-row-properties style:min-row-height="0.6215in" fo:keep-together="always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861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right="-0.2333in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-0.018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right="-0.2333in"/>
      <style:text-properties style:font-name-asian="標楷體"/>
    </style:style>
    <style:style style:name="TableRow32" style:family="table-row">
      <style:table-row-properties style:min-row-height="0.5861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 fo:margin-left="-0.018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-0.018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right="-0.2333in"/>
      <style:text-properties style:font-name-asian="標楷體"/>
    </style:style>
    <style:style style:name="TableRow43" style:family="table-row">
      <style:table-row-properties style:min-row-height="0.5861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 fo:margin-right="-0.018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-0.2333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right="-0.2333in"/>
      <style:text-properties style:font-name-asian="標楷體"/>
    </style:style>
    <style:style style:name="P54" style:parent-style-name="內文" style:family="paragraph">
      <style:paragraph-properties fo:margin-right="-0.2333in"/>
      <style:text-properties style:font-name-asian="標楷體"/>
    </style:style>
    <style:style style:name="TableRow55" style:family="table-row">
      <style:table-row-properties style:min-row-height="0.5861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right="-0.2333in"/>
      <style:text-properties style:font-name-asian="標楷體"/>
    </style:style>
    <style:style style:name="TableRow66" style:family="table-row">
      <style:table-row-properties style:min-row-height="0.1951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1951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195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indent="0.1666in"/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1951in" fo:keep-together="always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right="-0.2333in"/>
      <style:text-properties style:font-name-asian="標楷體"/>
    </style:style>
    <style:style style:name="TableRow126" style:family="table-row">
      <style:table-row-properties style:min-row-height="0.9243in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right="-0.2333in"/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80808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中華大學外國學生獎助學金申請表</text:p>
            <text:p text:style-name="P11">Chung Hua University</text:p>
            <text:p text:style-name="P12">International Student Financial Aid Application Form<text:s/></text:p>
            <text:p text:style-name="P13"><text:span text:style-name="T14">(</text:span><text:span text:style-name="T15">適用於</text:span><text:span text:style-name="T16">2015</text:span><text:span text:style-name="T17">年</text:span><text:span text:style-name="T18">2</text:span><text:span text:style-name="T19">月後入學之在校生使用</text:span><text:span text:style-name="T20">Present students enrolled after February 2015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中文姓名</text:p>
            <text:p text:style-name="P24">Chinese Name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英文姓名</text:p>
            <text:p text:style-name="P29">English Name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國籍</text:p>
            <text:p text:style-name="P35">Nationality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學位</text:p>
            <text:p text:style-name="P40">Degree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科系</text:p>
            <text:p text:style-name="P46">Department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學號</text:p>
            <text:p text:style-name="P51">Student No.</text:p>
          </table:table-cell>
          <table:covered-table-cell/>
          <table:table-cell table:style-name="TableCell52" table:number-columns-spanned="2"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電話</text:p>
            <text:p text:style-name="P58">Telephone No.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電子信箱</text:p>
            <text:p text:style-name="P63">E-mail Address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6">
            <text:p text:style-name="P68">目前住址Current Address</text:p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內文"><text:span text:style-name="T73">□</text:span><text:span text:style-name="T74">我沒有領取其他台灣所頒之獎補助學金。</text:span></text:p>
            <text:p text:style-name="P75"><text:s text:c="3"/>I do not hold any scholarship status from Taiwa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繳交文件Documents required</text:p>
          </table:table-cell>
          <table:table-cell table:style-name="TableCell79" table:number-columns-spanned="5">
            <text:p text:style-name="內文"><text:span text:style-name="T80">□</text:span><text:span text:style-name="T81">獎助學金申請表</text:span><text:span text:style-name="T82">Application Form</text:span></text:p>
            <text:p text:style-name="內文"><text:span text:style-name="T83">□</text:span><text:span text:style-name="T84">1.</text:span><text:span text:style-name="T85">前一學期總平均達</text:span><text:span text:style-name="T86">80</text:span><text:span text:style-name="T87">分或以上之成績單</text:span><text:span text:style-name="T88">Transcript of previous semester</text:span></text:p>
            <text:p text:style-name="P89">2.華語文能力持續進步之證明One proof of Mandarin language improving</text:p>
            <text:p text:style-name="內文"><text:span text:style-name="T90"><text:s text:c="4"/></text:span><text:span text:style-name="T91">□</text:span><text:span text:style-name="T92">華語文能力測驗檢定第</text:span><text:span text:style-name="T93"><text:s text:c="4"/></text:span><text:span text:style-name="T94">級</text:span><text:span text:style-name="T95">TOCFL level<text:s/></text:span><text:span text:style-name="T96"><text:s text:c="5"/></text:span></text:p>
            <text:p text:style-name="內文"><text:span text:style-name="T97"><text:s text:c="4"/></text:span><text:span text:style-name="T98">□</text:span><text:span text:style-name="T99">參加本校華語中心課程之級數或成績證明</text:span></text:p>
            <text:p text:style-name="P100"><text:s text:c="6"/>Certificate from CHU Mandarin Language Center</text:p>
            <text:p text:style-name="內文"><text:span text:style-name="T101"><text:s text:c="4"/></text:span><text:span text:style-name="T102">□</text:span><text:span text:style-name="T103">系主任或任課老師證明華語文能力持續進步</text:span></text:p>
            <text:p text:style-name="P104"><text:s text:c="6"/>Guarantee of applicant’s Mandarin language improving</text:p>
            <text:p text:style-name="P105"><text:s text:c="6"/>茲證明此申請人之華語文能力相較於前學期有明顯進步</text:p>
            <text:p text:style-name="P106"/>
            <text:p text:style-name="內文"><text:span text:style-name="T107"><text:s text:c="6"/></text:span><text:span text:style-name="T108"><text:s text:c="19"/></text:span><text:span text:style-name="T109">(</text:span><text:span text:style-name="T110">系主任或任課老師簽名</text:span><text:span text:style-name="T111">)</text:span></text:p>
            <text:p text:style-name="內文"><text:span text:style-name="T112"><text:s text:c="4"/></text:span><text:span text:style-name="T113">□其他證明</text:span><text:span text:style-name="T114">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簽名</text:p>
            <text:p text:style-name="P118">Signature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申請日期</text:p>
            <text:p text:style-name="P123">Date of application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審查單位</text:p>
            <text:p text:style-name="P129">Approval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32"><text:s text:c="65"/></text:span><text:span text:style-name="T133">AF2-4-003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Windows 使用者</dc:creator>
    <meta:creation-date>2020-10-14T10:28:00Z</meta:creation-date>
    <dc:date>2020-10-14T10:28:00Z</dc:date>
    <meta:print-date>2014-12-10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