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1.7513in"/>
    </style:style>
    <style:style style:name="TableColumn4" style:family="table-column">
      <style:table-column-properties style:column-width="0.1756in"/>
    </style:style>
    <style:style style:name="TableColumn5" style:family="table-column">
      <style:table-column-properties style:column-width="1.2381in"/>
    </style:style>
    <style:style style:name="TableColumn6" style:family="table-column">
      <style:table-column-properties style:column-width="0.3368in"/>
    </style:style>
    <style:style style:name="TableColumn7" style:family="table-column">
      <style:table-column-properties style:column-width="1.9979in"/>
    </style:style>
    <style:style style:name="Table1" style:family="table" style:master-page-name="MP0">
      <style:table-properties style:width="6.6444in" fo:margin-left="0in" table:align="left"/>
    </style:style>
    <style:style style:name="TableRow8" style:family="table-row">
      <style:table-row-properties style:min-row-height="0.6215in" fo:keep-together="always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margin-left="-0.018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5861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right="-0.2333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-0.018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right="-0.2333in"/>
      <style:text-properties style:font-name-asian="標楷體"/>
    </style:style>
    <style:style style:name="TableRow42" style:family="table-row">
      <style:table-row-properties style:min-row-height="0.5861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-0.018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right="-0.2333in"/>
      <style:text-properties style:font-name-asian="標楷體"/>
    </style:style>
    <style:style style:name="TableRow55" style:family="table-row">
      <style:table-row-properties style:min-row-height="0.5861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center" fo:margin-right="-0.018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-0.2333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right="-0.2333in"/>
      <style:text-properties style:font-name-asian="標楷體"/>
    </style:style>
    <style:style style:name="P68" style:parent-style-name="內文" style:family="paragraph">
      <style:paragraph-properties fo:margin-right="-0.2333in"/>
      <style:text-properties style:font-name-asian="標楷體"/>
    </style:style>
    <style:style style:name="TableRow69" style:family="table-row">
      <style:table-row-properties style:min-row-height="0.5861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right="-0.2333in"/>
      <style:text-properties style:font-name-asian="標楷體"/>
    </style:style>
    <style:style style:name="TableRow82" style:family="table-row">
      <style:table-row-properties style:min-row-height="0.1951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1951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1951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7416in" fo:keep-together="always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right="-0.2333in"/>
      <style:text-properties style:font-name-asian="標楷體"/>
    </style:style>
    <style:style style:name="TableRow127" style:family="table-row">
      <style:table-row-properties style:min-row-height="2.9763in" fo:keep-together="always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right="-0.2333in"/>
      <style:text-properties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color="#808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中華大學外國學生獎助學金申請表</text:span></text:p>
            <text:p text:style-name="P12">Chung<text:s/>Hua<text:s/>University</text:p>
            <text:p text:style-name="P13">International Student Financial Aid Application<text:s/>Form</text:p>
            <text:p text:style-name="P14"><text:span text:style-name="T15">(</text:span><text:span text:style-name="T16">適用於</text:span><text:span text:style-name="T17">201</text:span><text:span text:style-name="T18">4</text:span><text:span text:style-name="T19">年</text:span><text:span text:style-name="T20">9</text:span><text:span text:style-name="T21">月前入學之在校生使用</text:span><text:span text:style-name="T22">Present students enrolled<text:s/></text:span><text:span text:style-name="T23">before</text:span><text:span text:style-name="T24"><text:s/></text:span><text:span text:style-name="T25">September</text:span><text:span text:style-name="T26"><text:s/>201</text:span><text:span text:style-name="T27">4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中文姓名</text:span></text:p>
            <text:p text:style-name="P33">Chinese Name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英文姓名</text:span></text:p>
            <text:p text:style-name="P39">English Name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國籍</text:span></text:p>
            <text:p text:style-name="P46">Nationality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學位</text:span></text:p>
            <text:p text:style-name="P52">Degree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科系</text:span></text:p>
            <text:p text:style-name="P59">Department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學號</text:span></text:p>
            <text:p text:style-name="P65">Student No.</text:p>
          </table:table-cell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電話</text:span></text:p>
            <text:p text:style-name="P73">Telephone No.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電子信箱</text:span></text:p>
            <text:p text:style-name="P79">E-mail Address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內文"><text:span text:style-name="T84">目前住址</text:span><text:span text:style-name="T85">Current Address</text:span>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內文"><text:span text:style-name="T90">□</text:span><text:span text:style-name="T91">我沒有領取其他台灣所頒之獎補助學金。</text:span></text:p>
            <text:p text:style-name="P92"><text:s text:c="3"/>I do not hold any scholarship status from Taiwa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繳交文件</text:span><text:span text:style-name="T97">Documents required</text:span></text:p>
          </table:table-cell>
          <table:table-cell table:style-name="TableCell98" table:number-columns-spanned="5">
            <text:p text:style-name="內文"><text:span text:style-name="T99">□</text:span><text:span text:style-name="T100">獎助學金申請表</text:span><text:span text:style-name="T101">Application Form</text:span></text:p>
            <text:p text:style-name="內文"><text:span text:style-name="T102">□</text:span><text:span text:style-name="T103">華語文能力測驗檢定第三級</text:span><text:span text:style-name="T104">TOCFL level 3</text:span><text:span text:style-name="T105">或</text:span><text:span text:style-name="T106">or</text:span><text:span text:style-name="T107"><text:s/>HSK level 6</text:span></text:p>
            <text:p text:style-name="內文"><text:span text:style-name="T108">□</text:span><text:span text:style-name="T109">前一學期為班級前三名之證明</text:span><text:span text:style-name="T110">Certificate of<text:s/></text:span><text:span text:style-name="T111">r</text:span><text:span text:style-name="T112">ank</text:span><text:span text:style-name="T113">ing</text:span><text:span text:style-name="T114"><text:s/>in the top 3 of the class in the previous semest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簽名</text:span></text:p>
            <text:p text:style-name="P119">Signature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申請日期</text:p>
            <text:p text:style-name="P124">Date of application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審查單位</text:span></text:p>
            <text:p text:style-name="P131">Approval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><text:span text:style-name="T135">AF2-4-001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Windows 使用者</dc:creator>
    <meta:creation-date>2020-10-14T10:28:00Z</meta:creation-date>
    <dc:date>2020-10-14T10:28:00Z</dc:date>
    <meta:print-date>2014-12-12T02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