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7513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0.3368in"/>
    </style:style>
    <style:style style:name="TableColumn7" style:family="table-column">
      <style:table-column-properties style:column-width="1.9979in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min-row-height="0.5694in"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margin-left="-0.018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margin-left="-0.018in">
        <style:tab-stops/>
      </style:paragraph-properties>
    </style:style>
    <style:style style:name="TableRow24" style:family="table-row">
      <style:table-row-properties style:min-row-height="0.5368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right="-0.2333in"/>
      <style:text-properties style:font-name-asian="標楷體"/>
    </style:style>
    <style:style style:name="P30" style:parent-style-name="內文" style:family="paragraph">
      <style:paragraph-properties fo:text-align="justify" fo:margin-right="-0.2333in"/>
      <style:text-properties style:font-name-asian="標楷體"/>
    </style:style>
    <style:style style:name="P31" style:parent-style-name="內文" style:family="paragraph">
      <style:paragraph-properties fo:text-align="justify" fo:margin-right="-0.2333in"/>
      <style:text-properties style:font-name-asian="標楷體"/>
    </style:style>
    <style:style style:name="P32" style:parent-style-name="內文" style:family="paragraph">
      <style:paragraph-properties fo:text-align="justify" fo:margin-right="-0.2333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-0.2333in"/>
      <style:text-properties style:font-name-asian="標楷體"/>
    </style:style>
    <style:style style:name="P38" style:parent-style-name="內文" style:family="paragraph">
      <style:paragraph-properties fo:text-align="justify" fo:margin-right="-0.2333in"/>
      <style:text-properties style:font-name-asian="標楷體"/>
    </style:style>
    <style:style style:name="P39" style:parent-style-name="內文" style:family="paragraph">
      <style:paragraph-properties fo:text-align="justify" fo:margin-right="-0.2333in"/>
      <style:text-properties style:font-name-asian="標楷體"/>
    </style:style>
    <style:style style:name="P40" style:parent-style-name="內文" style:family="paragraph">
      <style:paragraph-properties fo:text-align="justify" fo:margin-right="-0.2333in"/>
      <style:text-properties style:font-name-asian="標楷體"/>
    </style:style>
    <style:style style:name="TableRow41" style:family="table-row">
      <style:table-row-properties style:min-row-height="0.536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-0.0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-0.018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-0.018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-0.018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-0.2333in"/>
      <style:text-properties style:font-name-asian="標楷體"/>
    </style:style>
    <style:style style:name="P55" style:parent-style-name="內文" style:family="paragraph">
      <style:paragraph-properties fo:text-align="justify" fo:margin-right="-0.2333in"/>
      <style:text-properties style:font-name-asian="標楷體"/>
    </style:style>
    <style:style style:name="P56" style:parent-style-name="內文" style:family="paragraph">
      <style:paragraph-properties fo:text-align="justify" fo:margin-right="-0.2333in"/>
      <style:text-properties style:font-name-asian="標楷體"/>
    </style:style>
    <style:style style:name="P57" style:parent-style-name="內文" style:family="paragraph">
      <style:paragraph-properties fo:text-align="justify" fo:margin-right="-0.2333in"/>
      <style:text-properties style:font-name-asian="標楷體"/>
    </style:style>
    <style:style style:name="TableRow58" style:family="table-row">
      <style:table-row-properties style:min-row-height="0.5368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 fo:margin-right="-0.018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-0.2333in"/>
      <style:text-properties style:font-name-asian="標楷體"/>
    </style:style>
    <style:style style:name="P64" style:parent-style-name="內文" style:family="paragraph">
      <style:paragraph-properties fo:margin-right="-0.2333in"/>
      <style:text-properties style:font-name-asian="標楷體"/>
    </style:style>
    <style:style style:name="P65" style:parent-style-name="內文" style:family="paragraph">
      <style:paragraph-properties fo:margin-right="-0.2333in"/>
      <style:text-properties style:font-name-asian="標楷體"/>
    </style:style>
    <style:style style:name="P66" style:parent-style-name="內文" style:family="paragraph">
      <style:paragraph-properties fo:margin-right="-0.2333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right="-0.2333in"/>
      <style:text-properties style:font-name-asian="標楷體"/>
    </style:style>
    <style:style style:name="P72" style:parent-style-name="內文" style:family="paragraph">
      <style:paragraph-properties fo:text-align="justify" fo:margin-right="-0.2333in"/>
      <style:text-properties style:font-name-asian="標楷體"/>
    </style:style>
    <style:style style:name="P73" style:parent-style-name="內文" style:family="paragraph">
      <style:paragraph-properties fo:text-align="justify" fo:margin-right="-0.2333in"/>
      <style:text-properties style:font-name-asian="標楷體"/>
    </style:style>
    <style:style style:name="P74" style:parent-style-name="內文" style:family="paragraph">
      <style:paragraph-properties fo:text-align="justify" fo:margin-right="-0.2333in"/>
      <style:text-properties style:font-name-asian="標楷體"/>
    </style:style>
    <style:style style:name="TableRow75" style:family="table-row">
      <style:table-row-properties style:min-row-height="0.5368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2333in"/>
      <style:text-properties style:font-name-asian="標楷體"/>
    </style:style>
    <style:style style:name="P89" style:parent-style-name="內文" style:family="paragraph">
      <style:paragraph-properties fo:text-align="justify" fo:margin-right="-0.2333in"/>
      <style:text-properties style:font-name-asian="標楷體"/>
    </style:style>
    <style:style style:name="P90" style:parent-style-name="內文" style:family="paragraph">
      <style:paragraph-properties fo:text-align="justify" fo:margin-right="-0.2333in"/>
      <style:text-properties style:font-name-asian="標楷體"/>
    </style:style>
    <style:style style:name="P91" style:parent-style-name="內文" style:family="paragraph">
      <style:paragraph-properties fo:text-align="justify" fo:margin-right="-0.2333in"/>
      <style:text-properties style:font-name-asian="標楷體"/>
    </style:style>
    <style:style style:name="TableRow92" style:family="table-row">
      <style:table-row-properties style:min-row-height="0.1784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6041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1.9534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 fo:text-inden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 fo:margin-lef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8743in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-0.2333in"/>
      <style:text-properties style:font-name-asian="標楷體"/>
    </style:style>
    <style:style style:name="TableRow146" style:family="table-row">
      <style:table-row-properties style:min-row-height="1.1777in" fo:keep-together="always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-0.2333in"/>
      <style:text-properties style:font-name-asian="標楷體"/>
    </style:style>
    <style:style style:name="P152" style:parent-style-name="內文" style:family="paragraph">
      <style:paragraph-properties fo:margin-left="5.3333in" fo:text-indent="-5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中華大學外國學生獎助學金申請表</text:span><text:span text:style-name="T13"><text:s/>(</text:span><text:span text:style-name="T14">新生使用</text:span><text:span text:style-name="T15">)</text:span></text:p>
            <text:p text:style-name="P16"/>
            <text:p text:style-name="P17">Chung Hua University</text:p>
            <text:p text:style-name="P18"><text:span text:style-name="T19">International Student Financial Aid Application Form<text:s/></text:span><text:span text:style-name="T20">(</text:span><text:span text:style-name="T21">freshman</text:span><text:span text:style-name="T22">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中文姓名</text:p>
            <text:p text:style-name="P27">Chinese Name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</table:table-cell>
          <table:table-cell table:style-name="TableCell33" table:number-columns-spanned="2">
            <text:p text:style-name="P34">英文姓名</text:p>
            <text:p text:style-name="P35">English Name</text:p>
          </table:table-cell>
          <table:covered-table-cell/>
          <table:table-cell table:style-name="TableCell36" table:number-columns-spanned="2"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國籍</text:p>
            <text:p text:style-name="P44">Nationality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 table:number-columns-spanned="2">
            <text:p text:style-name="P51">學位</text:p>
            <text:p text:style-name="P52">Degree</text:p>
          </table:table-cell>
          <table:covered-table-cell/>
          <table:table-cell table:style-name="TableCell53" table:number-columns-spanned="2">
            <text:p text:style-name="P54"/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科系</text:p>
            <text:p text:style-name="P61">Department<text:s/>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2">
            <text:p text:style-name="P68">學號</text:p>
            <text:p text:style-name="P69">Student No.</text:p>
          </table:table-cell>
          <table:covered-table-cell/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電話</text:p>
            <text:p text:style-name="P78">Telephone No.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</table:table-cell>
          <table:table-cell table:style-name="TableCell84" table:number-columns-spanned="2">
            <text:p text:style-name="P85">電子信箱</text:p>
            <text:p text:style-name="P86">E-mail Address</text:p>
          </table:table-cell>
          <table:covered-table-cell/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目前住址Current Address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□<text:s/></text:span><text:span text:style-name="T103">我沒有領取其他臺灣所頒之獎補助學金。</text:span></text:p>
            <text:p text:style-name="P104"><text:s text:c="11"/>I do not hold any Scholarship/ Financial Aid status from Taiwa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繳交文件Documents required</text:p>
          </table:table-cell>
          <table:table-cell table:style-name="TableCell108" table:number-columns-spanned="5">
            <text:p text:style-name="P109"><text:span text:style-name="T110">□<text:s/></text:span><text:span text:style-name="T111">獎助學金申請表</text:span><text:span text:style-name="T112">Application Form</text:span></text:p>
            <text:p text:style-name="P113"/>
            <text:p text:style-name="P114"><text:span text:style-name="T115">□<text:s/></text:span><text:span text:style-name="T116">語言能力證明</text:span><text:span text:style-name="T117"><text:s/>Language Certificate</text:span></text:p>
            <text:p text:style-name="P118"/>
            <text:p text:style-name="P119"><text:span text:style-name="T120">□<text:s/></text:span><text:span text:style-name="T121">TOCFL Level 2 <text:s/>(</text:span><text:span text:style-name="T122">適用於所有學位</text:span><text:span text:style-name="T123"><text:s text:c="2"/>All degrees)</text:span></text:p>
            <text:p text:style-name="P124"/>
            <text:p text:style-name="P125"><text:span text:style-name="T126">□<text:s/></text:span><text:span text:style-name="T127">IELTS 6, TOEIC 660</text:span><text:span text:style-name="T128">或其他相同等級的分數</text:span><text:span text:style-name="T129"><text:s/>(</text:span><text:span text:style-name="T130">適用於碩士、博士班</text:span><text:span text:style-name="T131">)</text:span></text:p>
            <text:p text:style-name="P132">IELTS 6, TOEIC 660 or other corresponding English proficiency test certificate</text:p>
            <text:p text:style-name="P133"><text:span text:style-name="T134">(Master and Ph.D. degree onl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簽名</text:p>
            <text:p text:style-name="P138">Signature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申請日期</text:p>
            <text:p text:style-name="P143">Date of application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審查單位</text:p>
            <text:p text:style-name="P149">Approval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><text:span text:style-name="T153"><text:s text:c="66"/></text:span><text:span text:style-name="T154">AF2-4-002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Windows 使用者</dc:creator>
    <meta:creation-date>2019-11-01T03:59:00Z</meta:creation-date>
    <dc:date>2019-11-01T04:00:00Z</dc:date>
    <meta:print-date>2019-07-12T07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