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3368in"/>
    </style:style>
    <style:style style:name="TableColumn7" style:family="table-column">
      <style:table-column-properties style:column-width="1.9979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5861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-0.233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-0.2333in"/>
      <style:text-properties style:font-name-asian="標楷體"/>
    </style:style>
    <style:style style:name="TableRow40" style:family="table-row">
      <style:table-row-properties style:min-row-height="0.586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-0.018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2333in"/>
      <style:text-properties style:font-name-asian="標楷體"/>
    </style:style>
    <style:style style:name="TableRow51" style:family="table-row">
      <style:table-row-properties style:min-row-height="0.586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margin-right="-0.018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-0.2333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right="-0.2333in"/>
      <style:text-properties style:font-name-asian="標楷體"/>
    </style:style>
    <style:style style:name="P62" style:parent-style-name="內文" style:family="paragraph">
      <style:paragraph-properties fo:margin-right="-0.2333in"/>
      <style:text-properties style:font-name-asian="標楷體"/>
    </style:style>
    <style:style style:name="TableRow63" style:family="table-row">
      <style:table-row-properties style:min-row-height="0.5861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right="-0.2333in"/>
      <style:text-properties style:font-name-asian="標楷體"/>
    </style:style>
    <style:style style:name="TableRow74" style:family="table-row">
      <style:table-row-properties style:min-row-height="0.1951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1951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1951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indent="0.1666in"/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1951in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right="-0.2333in"/>
      <style:text-properties style:font-name-asian="標楷體"/>
    </style:style>
    <style:style style:name="TableRow164" style:family="table-row">
      <style:table-row-properties style:min-row-height="0.9243in" fo:keep-together="always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right="-0.2333in"/>
      <style:text-properties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7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73" style:parent-style-name="預設段落字型" style:family="text">
      <style:text-properties style:font-name-asian="標楷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大學外國學生獎助學金申請表</text:p>
            <text:p text:style-name="P11">Chung<text:s/>Hua<text:s/>University</text:p>
            <text:p text:style-name="P12">International Student Financial Aid Application<text:s/>Form<text:s/></text:p>
            <text:p text:style-name="P13"><text:span text:style-name="T14">(</text:span><text:span text:style-name="T15">適用於</text:span><text:span text:style-name="T16">201</text:span><text:span text:style-name="T17">9</text:span><text:span text:style-name="T18">年</text:span><text:span text:style-name="T19">8</text:span><text:span text:style-name="T20">月後入學之在校</text:span><text:span text:style-name="T21">生使用</text:span><text:span text:style-name="T22">P</text:span><text:span text:style-name="T23">resent students</text:span><text:span text:style-name="T24"><text:s/>enrolled after<text:s/></text:span><text:span text:style-name="T25">August</text:span><text:span text:style-name="T26"><text:s/>201</text:span><text:span text:style-name="T27">9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中文姓名</text:p>
            <text:p text:style-name="P32">Chinese Name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英文姓名</text:p>
            <text:p text:style-name="P37">English Name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國籍</text:p>
            <text:p text:style-name="P43">Nationality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學位</text:p>
            <text:p text:style-name="P48">Degree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科系</text:p>
            <text:p text:style-name="P54">Department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學號</text:p>
            <text:p text:style-name="P59">Student No.</text:p>
          </table:table-cell>
          <table:covered-table-cell/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電話</text:p>
            <text:p text:style-name="P66">Telephone No.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電子信箱</text:p>
            <text:p text:style-name="P71">E-mail Address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目前住址Current Address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內文"><text:span text:style-name="T80">□</text:span><text:span text:style-name="T81">我沒有領取其他台灣所頒之獎補助學金。</text:span></text:p>
            <text:p text:style-name="P82"><text:s text:c="3"/>I do not hold any scholarship status from Taiwa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繳交文件Documents required</text:p>
          </table:table-cell>
          <table:table-cell table:style-name="TableCell86" table:number-columns-spanned="5">
            <text:p text:style-name="內文"><text:span text:style-name="T87">□</text:span><text:span text:style-name="T88">獎助學金申請表</text:span><text:span text:style-name="T89">Application<text:s/></text:span><text:span text:style-name="T90">F</text:span><text:span text:style-name="T91">orm</text:span></text:p>
            <text:p text:style-name="內文"><text:span text:style-name="T92">□</text:span><text:span text:style-name="T93">1.</text:span><text:span text:style-name="T94">前一學期</text:span><text:span text:style-name="T95">總平均達</text:span><text:span text:style-name="T96">80</text:span><text:span text:style-name="T97">分或以上</text:span><text:span text:style-name="T98">及需在全班排名前</text:span><text:span text:style-name="T99">1</text:span><text:span text:style-name="T100">0%</text:span><text:span text:style-name="T101"><text:s/></text:span><text:span text:style-name="T102">之</text:span><text:span text:style-name="T103">成績單</text:span><text:span text:style-name="T104">T</text:span><text:span text:style-name="T105">ranscript showing</text:span><text:span text:style-name="T106"><text:s/></text:span><text:span text:style-name="T107">score average of at least 80</text:span><text:span text:style-name="T108"><text:s/>in the<text:s/></text:span><text:span text:style-name="T109">previous semester</text:span><text:span text:style-name="T110"><text:s/></text:span>and ranking should be in the top<text:s/>10% in the class that student belong to<text:span text:style-name="T111">.</text:span></text:p>
            <text:p text:style-name="P112">2.華語文能力持續進步之證明One proof of Mandarin<text:s/>language<text:s/>improving</text:p>
            <text:p text:style-name="內文"><text:span text:style-name="T113"><text:s text:c="4"/></text:span><text:span text:style-name="T114">□</text:span><text:span text:style-name="T115">華語文能力測驗檢定第</text:span><text:span text:style-name="T116"><text:s/></text:span><text:span text:style-name="T117"><text:s/></text:span><text:span text:style-name="T118"><text:s text:c="2"/></text:span><text:span text:style-name="T119">級</text:span><text:span text:style-name="T120">TOCFL level</text:span><text:span text:style-name="T121"><text:s/></text:span><text:span text:style-name="T122"><text:s/></text:span><text:span text:style-name="T123"><text:s/></text:span><text:span text:style-name="T124"><text:s/></text:span><text:span text:style-name="T125"><text:s/></text:span><text:span text:style-name="T126"><text:s/></text:span></text:p>
            <text:p text:style-name="內文"><text:span text:style-name="T127"><text:s text:c="4"/></text:span><text:span text:style-name="T128">□</text:span><text:span text:style-name="T129">參加本校華語中心課程之級數或成績</text:span><text:span text:style-name="T130">證明</text:span></text:p>
            <text:p text:style-name="P131"><text:s text:c="6"/>Certificate from CHU Mandarin Language<text:s/>Center</text:p>
            <text:p text:style-name="內文"><text:span text:style-name="T132"><text:s text:c="4"/></text:span><text:span text:style-name="T133">□</text:span><text:span text:style-name="T134">系主任或任課老師</text:span><text:span text:style-name="T135">證明華語文能力</text:span><text:span text:style-name="T136">持續</text:span><text:span text:style-name="T137">進步</text:span></text:p>
            <text:p text:style-name="P138"><text:s text:c="6"/>Guarantee of applicant’s Mandarin<text:s/>language<text:s/>improving</text:p>
            <text:p text:style-name="P139"><text:s text:c="6"/>茲證明此申請人之華語文能力相較於前學期有明顯進步</text:p>
            <text:p text:style-name="P140"/>
            <text:p text:style-name="內文"><text:span text:style-name="T141"><text:s text:c="6"/></text:span><text:span text:style-name="T142"><text:s text:c="6"/></text:span><text:span text:style-name="T143"><text:s text:c="2"/></text:span><text:span text:style-name="T144"><text:s text:c="11"/></text:span><text:span text:style-name="T145">(</text:span><text:span text:style-name="T146">系主任或任課老師</text:span><text:span text:style-name="T147">簽名</text:span><text:span text:style-name="T148">)</text:span></text:p>
            <text:p text:style-name="內文"><text:span text:style-name="T149"><text:s text:c="4"/></text:span><text:span text:style-name="T150">□</text:span><text:span text:style-name="T151">其他證明</text:span><text:span text:style-name="T152">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簽名</text:p>
            <text:p text:style-name="P156">Signature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申請日期</text:p>
            <text:p text:style-name="P161">Date of application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審查單位</text:p>
            <text:p text:style-name="P167">Approval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1">AF2-4-00</text:span><text:span text:style-name="T172">5</text:span><text:span text:style-name="T173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Windows 使用者</dc:creator>
    <meta:creation-date>2020-10-14T10:31:00Z</meta:creation-date>
    <dc:date>2020-10-14T10:31:00Z</dc:date>
    <meta:print-date>2019-09-16T01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